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Normal" style:family="paragraph">
      <style:paragraph-properties fo:margin-top="0.0201in" fo:margin-bottom="0.0201in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top="0.0201in" fo:margin-bottom="0.0201in"/>
      <style:text-properties fo:font-size="13pt" style:font-size-asian="13pt" style:font-size-complex="13pt"/>
    </style:style>
    <style:style style:name="P6" style:parent-style-name="Normal" style:family="paragraph">
      <style:paragraph-properties fo:margin-top="0.0201in" fo:margin-bottom="0.0201in" fo:margin-left="0.31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8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9" style:parent-style-name="Normal" style:family="paragraph">
      <style:paragraph-properties fo:margin-top="0.0201in" fo:margin-bottom="0.0201in"/>
      <style:text-properties fo:font-size="13pt" style:font-size-asian="13pt" style:font-size-complex="13pt"/>
    </style:style>
    <style:style style:name="P10" style:parent-style-name="Normal" style:family="paragraph">
      <style:paragraph-properties fo:margin-top="0.0201in" fo:margin-bottom="0.0201in" fo:margin-left="0.312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P13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14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15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16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17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18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20" style:parent-style-name="Normal" style:family="paragraph">
      <style:paragraph-properties fo:margin-top="0.0201in" fo:margin-bottom="0.0201in" fo:margin-left="0.5in">
        <style:tab-stops/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margin-top="0.0201in" fo:margin-bottom="0.0201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top="0.0201in" fo:margin-bottom="0.0201in"/>
      <style:text-properties fo:font-size="14pt" style:font-size-asian="14pt" style:font-size-complex="14pt"/>
    </style:style>
    <style:style style:name="P27" style:parent-style-name="Standard" style:list-style-name="LFO2" style:family="paragraph">
      <style:paragraph-properties fo:margin-top="0.0201in" fo:margin-bottom="0.0201in"/>
      <style:text-properties fo:font-size="14pt" style:font-size-asian="14pt" style:font-size-complex="14pt"/>
    </style:style>
    <style:style style:name="P28" style:parent-style-name="Standard" style:list-style-name="LFO2" style:family="paragraph">
      <style:paragraph-properties fo:margin-top="0.0201in" fo:margin-bottom="0.0201in"/>
      <style:text-properties fo:font-size="14pt" style:font-size-asian="14pt" style:font-size-complex="14pt"/>
    </style:style>
    <style:style style:name="P29" style:parent-style-name="Standard" style:list-style-name="LFO2" style:family="paragraph">
      <style:paragraph-properties fo:margin-top="0.0201in" fo:margin-bottom="0.0201in"/>
      <style:text-properties fo:font-size="14pt" style:font-size-asian="14pt" style:font-size-complex="14pt"/>
    </style:style>
    <style:style style:name="P30" style:parent-style-name="Standard" style:list-style-name="LFO2" style:family="paragraph">
      <style:paragraph-properties fo:margin-top="0.0201in" fo:margin-bottom="0.0201in"/>
      <style:text-properties fo:font-size="14pt" style:font-size-asian="14pt" style:font-size-complex="14pt"/>
    </style:style>
    <style:style style:name="P31" style:parent-style-name="Standard" style:list-style-name="LFO2" style:family="paragraph">
      <style:paragraph-properties fo:margin-top="0.0201in" fo:margin-bottom="0.0201in"/>
      <style:text-properties fo:font-size="14pt" style:font-size-asian="14pt" style:font-size-complex="14pt"/>
    </style:style>
    <style:style style:name="P32" style:parent-style-name="Standard" style:list-style-name="LFO2" style:family="paragraph">
      <style:paragraph-properties fo:margin-top="0.0201in" fo:margin-bottom="0.0201in"/>
      <style:text-properties fo:font-size="14pt" style:font-size-asian="14pt" style:font-size-complex="14pt"/>
    </style:style>
    <style:style style:name="P33" style:parent-style-name="Standard" style:list-style-name="LFO2" style:family="paragraph">
      <style:paragraph-properties fo:margin-top="0.0201in" fo:margin-bottom="0.0201in"/>
    </style:style>
    <style:style style:name="T34" style:parent-style-name="DefaultParagraphFont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ath Notebook Chart</text:p>
      <text:p text:style-name="Standard"/>
      <text:p text:style-name="Standard"/>
      <text:p text:style-name="Standard"><text:span text:style-name="T2"><draw:custom-shape svg:x="1.9346in" svg:y="0.0992in" svg:width="3.21389in" svg:height="3.69375in" draw:z-index="251658240" draw:id="id0" draw:style-name="a0" draw:name="Rectangle 1" text:anchor-type="paragraph"><svg:title/><svg:desc/><text:p text:style-name="P3"><text:span text:style-name="T4">Math Notebook</text:span></text:p><text:p text:style-name="P5"/><text:p text:style-name="P6">Purpose:</text:p><text:p text:style-name="P7"><text:s text:c="2"/>-practice</text:p><text:p text:style-name="P8"><text:s text:c="2"/>-express our thinking</text:p><text:p text:style-name="P9"/><text:p text:style-name="P10"><text:span text:style-name="T11">Include</text:span><text:span text:style-name="T12">:</text:span></text:p><text:p text:style-name="P13">* Date</text:p><text:p text:style-name="P14">* Answers</text:p><text:p text:style-name="P15">* Work</text:p><text:p text:style-name="P16">* Title</text:p><text:p text:style-name="P17">* Labels</text:p><text:p text:style-name="P18">* Problems</text:p><text:p text:style-name="P19">* Quality Handwriting</text:p><text:p text:style-name="P20">* On time &amp;<text:s/>Complete</text:p><draw:enhanced-geometry draw:type="non-primitive" svg:viewBox="0 0 21600 21600" draw:enhanced-path="M 0 0 L 21600 0 21600 21600 0 21600 Z N"/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Brainstorm as a class as this will help make notebook purposeful and give</text:p>
      <text:p text:style-name="P22">students ownership of the quality of their work.</text:p>
      <text:p text:style-name="P23"/>
      <text:p text:style-name="P24"/>
      <text:p text:style-name="P25">Questions to prompt students:</text:p>
      <text:p text:style-name="P26"/>
      <text:list text:style-name="LFO2" text:continue-numbering="true">
        <text:list-item>
          <text:p text:style-name="P27">What is the purpose of a math notebook?</text:p>
        </text:list-item>
        <text:list-item>
          <text:p text:style-name="P28">What would I be practicing in<text:s/>it?</text:p>
        </text:list-item>
        <text:list-item>
          <text:p text:style-name="P29">Think about other notebooks we use... reading, writing, science</text:p>
        </text:list-item>
        <text:list-item>
          <text:p text:style-name="P30">Remember I can't get into your head.</text:p>
        </text:list-item>
        <text:list-item>
          <text:p text:style-name="P31">What goes in them? (date, answers, work)</text:p>
        </text:list-item>
        <text:list-item>
          <text:p text:style-name="P32">What guidelines do we need?</text:p>
        </text:list-item>
        <text:list-item>
          <text:p text:style-name="P33"><text:span text:style-name="T34">What kind of writing? <text:s/>What should it look like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 Miller</meta:initial-creator>
    <dc:creator>millerj</dc:creator>
    <meta:creation-date>2011-09-01T13:40:00Z</meta:creation-date>
    <dc:date>2012-02-16T13:58:00Z</dc:date>
    <meta:print-date>2011-09-01T13:5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3" meta:character-count="493" meta:row-count="3" meta:non-whitespace-character-count="421"/>
  </office:meta>
</office:document-meta>
</file>